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434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3" style:family="paragraph" style:parent-style-name="COMUNI">
      <style:paragraph-properties fo:margin-left="1.879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4" style:family="paragraph" style:parent-style-name="COMUNI">
      <style:paragraph-properties fo:margin-left="2.461cm" fo:margin-right="0cm" fo:text-indent="0.026cm" style:auto-text-indent="false">
        <style:tab-stops>
          <style:tab-stop style:position="1.11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5" style:family="paragraph" style:parent-style-name="COMUNI" style:list-style-name="L1">
      <style:paragraph-properties fo:margin-left="2.461cm" fo:margin-right="0cm" fo:text-indent="0.026cm" style:auto-text-indent="false">
        <style:tab-stops>
          <style:tab-stop style:position="1.11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7"> 27624 – D.B.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6">La Cámara de Diputados vería con agrado que el Poder Ejecutivo a través del organismo que corresponda, en relación a los supuestos hechos suscitados en la Casa de la Mujer de la ciudad de Coronda, donde se alojan niñas, en situación de riesgo social, informe lo siguiente:</text:span></text:p>
      <text:p text:style-name="P12"/>
      <text:p text:style-name="P12">1. Disposición legal por la cual se crea la Casa de la Mujer de Coronda.</text:p>
      <text:p text:style-name="P12">2. Si se ha realizado convenio entre la mencionada Casa y el gobierno de la provincia de Santa Fe. </text:p>
      <text:p text:style-name="P12">3. De ser así, detalle plazos de vigencia del mismo y puntos principales sobre los que se estructuró el mismo. </text:p>
      <text:p text:style-name="P12">4. Dependencia administrativa y legal de la institución.</text:p>
      <text:p text:style-name="P12">5. Monto del presupuesto destinado a funcionamiento y pago del personal, por parte del estado provincial,</text:p>
      <text:list xml:id="list689675016" text:style-name="L1">
        <text:list-header>
          <text:p text:style-name="P15">6. Si la Casa de la mujer recibe a modo de donación, o aportes de otra índole, fondos destinados a su funcionamiento.</text:p>
        </text:list-header>
      </text:list>
      <text:p text:style-name="P14"/>
      <text:p text:style-name="P12"/>
      <text:p text:style-name="P12"/>
      <text:p text:style-name="P12"><text:soft-page-break/>7. Características de dicha institución. Población etárea que asiste. Cantidad de niños que allí se alojan. Organización y estructura funcional. </text:p>
      <text:p text:style-name="P12">8. Motivos por los cuales las niñas han sido derivadas a la mencionada institución.</text:p>
      <text:p text:style-name="P12">9. Cantidad de personal que se encuentra desarrollando funciones, perfil de los mismos (técnico, profesional, administrativo, etc.), y pertenencia administrativa.</text:p>
      <text:p text:style-name="P12">10. Tareas que realizan los niños dentro y fuera de la institución.</text:p>
      <text:p text:style-name="P12">11. Coordinación que efectúan con instituciones de la comunidad, en relación a actividades culturales, de recreación, o educativas.</text:p>
      <text:p text:style-name="P12">12. Si existieron o existen denuncias en sede administrativa y/o policial respecto al trato que a los niños allí se les dispensa.</text:p>
      <text:p text:style-name="P12">Acciones realizadas al respecto, por parte del organismo del cual dependen.</text:p>
      <text:p text:style-name="P11"><text:span text:style-name="T6">13. Objeto social contemplado en los Estatutos de la institución mencionada 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6-13T11:12:39</meta:print-date>
    <dc:date>2013-06-13T11:13:28</dc:date>
    <meta:document-statistic meta:table-count="0" meta:image-count="1" meta:object-count="0" meta:page-count="2" meta:paragraph-count="22" meta:word-count="336" meta:character-count="2064" meta:non-whitespace-character-count="1740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